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0.734cm"/>
    </style:style>
    <style:style style:name="Tabela1.B" style:family="table-column">
      <style:table-column-properties style:column-width="5.271cm"/>
    </style:style>
    <style:style style:name="Tabela1.C" style:family="table-column">
      <style:table-column-properties style:column-width="9.98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5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top="0cm" fo:margin-bottom="0cm"/>
      <style:text-properties style:font-name="Times New Roman" fo:font-size="10pt" style:font-size-asian="10pt" style:font-size-complex="10pt"/>
    </style:style>
    <style:style style:name="P2" style:family="paragraph" style:parent-style-name="Normaln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Normaln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n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Normalny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8" style:family="paragraph" style:parent-style-name="Normaln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 <text:s/></text:p>
      <text:p text:style-name="P8"/>
      <text:p text:style-name="P8"/>
      <text:p text:style-name="P8">Kąty Wrocławskie dnia ……………………….</text:p>
      <text:p text:style-name="P1">…………………………………………….</text:p>
      <text:p text:style-name="P5">(Imię i nazwisko)</text:p>
      <text:p text:style-name="P5"/>
      <text:p text:style-name="P1">………………………………………………</text:p>
      <text:p text:style-name="P1"/>
      <text:p text:style-name="P1">………………………………………………</text:p>
      <text:p text:style-name="P5">(adres zamieszkania)</text:p>
      <text:p text:style-name="P1"/>
      <text:p text:style-name="P1"/>
      <text:p text:style-name="P4">INFORMACJA O PRZETWARZANIU DANYCH OSOBOW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Tożsamość i dane kontaktowe administratora danych osobowych.</text:p>
          </table:table-cell>
          <table:table-cell table:style-name="Tabela1.A1" office:value-type="string">
            <text:p text:style-name="P2">Administratorem Pani/Pana danych osobowych jest Gminny Ośrodek Pomocy Społecznej</text:p>
            <text:p text:style-name="P2">Ul. Nowowiejska 4</text:p>
            <text:p text:style-name="P2">55-080 Kąty Wrocławskie</text:p>
          </table:table-cell>
        </table:table-row>
        <table:table-row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Dane kontaktowe inspektora ochrony danych.</text:p>
          </table:table-cell>
          <table:table-cell table:style-name="Tabela1.A1" office:value-type="string">
            <text:p text:style-name="P2">Inspektor Ochrony Danych Osobowych w Gminnym Ośrodku Pomocy Społecznej w Kątach Wrocławskich.</text:p>
            <text:p text:style-name="P2">Email: iod@gopskaty.pl</text:p>
          </table:table-cell>
        </table:table-row>
        <table:table-row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Cele przetwarzania danych osobowych.</text:p>
          </table:table-cell>
          <table:table-cell table:style-name="Tabela1.A1" office:value-type="string">
            <text:p text:style-name="P2">Celem zbierania danych jest realizacja zadań wynikająca <text:s text:c="242"/>z powszechnie obowiązujących przepisów prawa realizowanych przez administratora danych – przyznanie świadczeń. </text:p>
          </table:table-cell>
        </table:table-row>
        <table:table-row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Podstawa prawna przetwarzania.</text:p>
          </table:table-cell>
          <table:table-cell table:style-name="Tabela1.A1" office:value-type="string">
            <text:p text:style-name="P2">Podstawa prawna legalności przetwarzania danych wynika <text:s text:c="55"/>z następujących przepisów prawa:</text:p>
            <text:p text:style-name="P2">Ustawa z dnia 17 grudnia 2021 r. o dodatku osłonowym <text:s/></text:p>
          </table:table-cell>
        </table:table-row>
        <table:table-row>
          <table:table-cell table:style-name="Tabela1.A5" office:value-type="float" office:value="5">
            <text:p text:style-name="P2">5</text:p>
          </table:table-cell>
          <table:table-cell table:style-name="Tabela1.A1" office:value-type="string">
            <text:p text:style-name="P2">Informacje o odbiorcach danych osobowych lub o kategoriach odbiorców, jeżeli istnieją.</text:p>
          </table:table-cell>
          <table:table-cell table:style-name="Tabela1.A1" office:value-type="string">
            <text:p text:style-name="P2">Pani/Pana dane osobowe będą udostępniane współadministratorom, podmiotom, którym powierzyliśmy przetwarzanie danych na podstawie zawartych umów, a także innym podmiotom <text:line-break/>i instytucjom upoważnionym z mocy prawa.</text:p>
          </table:table-cell>
        </table:table-row>
        <table:table-row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Okres, przez który dane osobowe będą przechowywane.</text:p>
          </table:table-cell>
          <table:table-cell table:style-name="Tabela1.A1" office:value-type="string">
            <text:p text:style-name="P2">Pani/Pana dane osobowe będą przechowywane zgodnie z kategorią archiwalną wynikającą z Jednolitego Rzeczowego Wykazu Akt.</text:p>
          </table:table-cell>
        </table:table-row>
        <table:table-row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Informacje o prawach przysługujących osobie, której dane dotyczą.</text:p>
          </table:table-cell>
          <table:table-cell table:style-name="Tabela1.A1" office:value-type="string">
            <text:p text:style-name="P2">Przysługuje Pani/Panu prawo dostępu do treści danych, ich sprostowania, ograniczenia oraz usunięcia.</text:p>
          </table:table-cell>
        </table:table-row>
        <table:table-row>
          <table:table-cell table:style-name="Tabela1.A5" office:value-type="float" office:value="8">
            <text:p text:style-name="P2">8</text:p>
          </table:table-cell>
          <table:table-cell table:style-name="Tabela1.A1" office:value-type="string">
            <text:p text:style-name="P2">Informacje o prawie wniesienia skargi do organu nadzorczego.</text:p>
          </table:table-cell>
          <table:table-cell table:style-name="Tabela1.A1" office:value-type="string">
            <text:p text:style-name="P2">Przysługuje Pani/Panu prawo do wniesienia skargi do organu nadzorczego (tj.: Prezes Urzędu Ochrony Danych Osobowych, <text:line-break/>z siedzibą w Warszawie (00-193) przy ul. Stawki 2).</text:p>
          </table:table-cell>
        </table:table-row>
        <table:table-row>
          <table:table-cell table:style-name="Tabela1.A5" office:value-type="float" office:value="9">
            <text:p text:style-name="P2">9</text:p>
          </table:table-cell>
          <table:table-cell table:style-name="Tabela1.A1" office:value-type="string">
            <text:p text:style-name="P2">Informacje, czy podanie danych osobowych jest wymogiem ustawowym, umownym lub warunkiem zawarcia umowy oraz czy osoba, której dane dotyczą, jest zobowiązana do ich podania. Konsekwencje niepodania danych.</text:p>
          </table:table-cell>
          <table:table-cell table:style-name="Tabela1.A1" office:value-type="string">
            <text:p text:style-name="P2">Podanie danych jest obowiązkowe na mocy wskazanej wcześniej podstawy prawnej. </text:p>
            <text:p text:style-name="P7"><text:s text:c="634"/>W przypadku niepodania danych nie będzie możliwe uzyskanie szeroko pojętej pomocy przewidzianej prawem, a także realizacja innych wniosków, z którymi Pani/Pan wystąpi.</text:p>
          </table:table-cell>
        </table:table-row>
      </table:table>
      <text:p text:style-name="P1"/>
      <text:p text:style-name="P1"/>
      <text:p text:style-name="P1"/>
      <text:p text:style-name="P3">……………………………………………………..</text:p>
      <text:p text:style-name="P6"><text:span text:style-name="Domyślna_20_czcionka_20_akapitu"><text:span text:style-name="T1">Data i podpis składającego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Zalman</meta:initial-creator>
    <meta:creation-date>2018-08-03T09:30:00Z</meta:creation-date>
    <dc:date>2022-01-05T10:50:33.87</dc:date>
    <meta:print-date>2021-09-21T15:07:49.64</meta:print-date>
    <meta:editing-cycles>19</meta:editing-cycles>
    <meta:editing-duration>PT7H30M37S</meta:editing-duration>
    <meta:printed-by>Ewa  Suchowiecka</meta:printed-by>
    <meta:document-statistic meta:table-count="1" meta:image-count="0" meta:object-count="0" meta:page-count="1" meta:paragraph-count="42" meta:word-count="291" meta:character-count="3192"/>
    <meta:template xlink:type="simple" xlink:actuate="onRequest" xlink:title="" xlink:href="../../../AppData/Local/AppData/Local/Temp/INFORMACJA.odt/Normal"/>
  </office:meta>
</office:document-meta>
</file>